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83.26mm"/>
    </style:style>
    <style:style style:name="co5" style:family="table-column">
      <style:table-column-properties fo:break-before="auto" style:column-width="21.0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20_3">
      <style:table-cell-properties style:rotation-align="none"/>
      <style:text-properties fo:color="#ffffff"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fo:color="#ffffff"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D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/>
          <table:table-cell table:style-name="ce1" table:number-columns-repeated="2"/>
          <table:table-cell table:style-name="ce25" office:value-type="string" calcext:value-type="string">
            <text:p>Anexo do Of nº 10-433/2020, do GCM.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MARINHA DO BRASIL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GABINETE DO COMANDANTE DA MARINHA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MILITARES DA MB À DISPOSIÇÃO DE OUTROS ÓRGÃO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N° DE MILITARES</text:p>
          </table:table-cell>
          <table:table-cell table:style-name="ce4" office:value-type="string" calcext:value-type="string">
            <text:p>NATUREZA DO CARGO</text:p>
          </table:table-cell>
          <table:table-cell table:style-name="ce4" office:value-type="string" calcext:value-type="string">
            <text:p>ÓRGÃ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GSIPR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MD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FAB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EB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MPM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MM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MCTI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CARGO MILITAR</text:p>
          </table:table-cell>
          <table:table-cell table:style-name="ce5" office:value-type="string" calcext:value-type="string">
            <text:p>STM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MD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TRF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AGU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M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MCTI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MM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MJSP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GO CIVIL</text:p>
          </table:table-cell>
          <table:table-cell table:style-name="ce5" office:value-type="string" calcext:value-type="string">
            <text:p>CÂMARA DOS DEPUTADOS</text:p>
          </table:table-cell>
          <table:table-cell table:number-columns-repeated="1019"/>
        </table:table-row>
        <table:table-row table:style-name="ro1">
          <table:table-cell/>
          <table:table-cell table:style-name="ce6" table:formula="of:=SUM([.B9:.B24])" office:value-type="float" office:value="1076" calcext:value-type="float">
            <text:p>1076</text:p>
          </table:table-cell>
          <table:table-cell table:style-name="ce6" office:value-type="string" calcext:value-type="string">
            <text:p>TOTAL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23"/>
          <table:table-cell table:style-name="ce27" table:number-columns-repeated="2"/>
          <table:table-cell table:number-columns-repeated="1019"/>
        </table:table-row>
        <table:table-row table:style-name="ro1">
          <table:table-cell/>
          <table:table-cell table:style-name="ce9"/>
          <table:table-cell/>
          <table:table-cell table:style-name="ce13" office:value-type="string" calcext:value-type="string">
            <text:p>MARCELO DO NASCIMENTO MARCELIN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 office:value-type="string" calcext:value-type="string">
            <text:p>Capitão de Mar e Guerr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 office:value-type="string" calcext:value-type="string">
            <text:p>Assessor-Chefe de Pessoa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 calcext:value-type="string">
            <text:p>ASSINADO DIGITALMENTE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1:32:50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37150</meta:initial-creator>
    <meta:creation-date>2020-06-29T16:52:54</meta:creation-date>
    <dc:date>2020-07-01T17:58:38.632000000</dc:date>
    <meta:generator>LibreOffice/6.0.6.2$Windows_X86_64 LibreOffice_project/0c292870b25a325b5ed35f6b45599d2ea4458e77</meta:generator>
    <meta:editing-duration>PT46M59S</meta:editing-duration>
    <meta:editing-cycles>18</meta:editing-cycles>
    <meta:print-date>2020-07-01T17:57:52.569000000</meta:print-date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